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1</text:p>
          </table:table-cell>
          <table:table-cell table:number-columns-repeated="4" table:style-name="ce10"/>
          <table:table-cell office:value-type="string" table:style-name="ce12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" table:style-name="ce17">
            <text:p>3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338</text:p>
          </table:table-cell>
          <table:covered-table-cell/>
          <table:table-cell office:value-type="float" office:value="1826335.57" table:style-name="ce20">
            <text:p>1826335,5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306</text:p>
          </table:table-cell>
          <table:covered-table-cell/>
          <table:table-cell office:value-type="float" office:value="658593.76" table:style-name="ce20">
            <text:p>658593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8:716</text:p>
          </table:table-cell>
          <table:covered-table-cell/>
          <table:table-cell office:value-type="float" office:value="527968.09" table:style-name="ce20">
            <text:p>527968,0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4:320</text:p>
          </table:table-cell>
          <table:covered-table-cell/>
          <table:table-cell office:value-type="float" office:value="14545.64" table:style-name="ce20">
            <text:p>14545,6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300007:242</text:p>
          </table:table-cell>
          <table:covered-table-cell/>
          <table:table-cell office:value-type="float" office:value="254934.27" table:style-name="ce20">
            <text:p>254934,2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07:944</text:p>
          </table:table-cell>
          <table:covered-table-cell/>
          <table:table-cell office:value-type="float" office:value="466730.64" table:style-name="ce20">
            <text:p>466730,6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400001:116</text:p>
          </table:table-cell>
          <table:covered-table-cell/>
          <table:table-cell office:value-type="float" office:value="217724.54" table:style-name="ce20">
            <text:p>217724,5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34:592</text:p>
          </table:table-cell>
          <table:covered-table-cell/>
          <table:table-cell office:value-type="float" office:value="1209863.3799999999" table:style-name="ce20">
            <text:p>1209863,3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8002:553</text:p>
          </table:table-cell>
          <table:covered-table-cell/>
          <table:table-cell office:value-type="float" office:value="898329.89" table:style-name="ce20">
            <text:p>898329,8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400001:212</text:p>
          </table:table-cell>
          <table:covered-table-cell/>
          <table:table-cell office:value-type="float" office:value="145455.97" table:style-name="ce20">
            <text:p>145455,9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24:228</text:p>
          </table:table-cell>
          <table:covered-table-cell/>
          <table:table-cell office:value-type="float" office:value="283125.59999999998" table:style-name="ce20">
            <text:p>283125,6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6102000:172</text:p>
          </table:table-cell>
          <table:covered-table-cell/>
          <table:table-cell office:value-type="float" office:value="481713.55" table:style-name="ce20">
            <text:p>481713,5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700002:396</text:p>
          </table:table-cell>
          <table:covered-table-cell/>
          <table:table-cell office:value-type="float" office:value="1175335.58" table:style-name="ce20">
            <text:p>1175335,5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90022:194</text:p>
          </table:table-cell>
          <table:covered-table-cell/>
          <table:table-cell office:value-type="float" office:value="110099.65" table:style-name="ce20">
            <text:p>110099,6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1000006:315</text:p>
          </table:table-cell>
          <table:covered-table-cell/>
          <table:table-cell office:value-type="float" office:value="1712304.18" table:style-name="ce20">
            <text:p>1712304,1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0:6363</text:p>
          </table:table-cell>
          <table:covered-table-cell/>
          <table:table-cell office:value-type="float" office:value="2664678.6" table:style-name="ce20">
            <text:p>2664678,6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4:518</text:p>
          </table:table-cell>
          <table:covered-table-cell/>
          <table:table-cell office:value-type="float" office:value="2089882.28" table:style-name="ce20">
            <text:p>2089882,2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201024:259</text:p>
          </table:table-cell>
          <table:covered-table-cell/>
          <table:table-cell office:value-type="float" office:value="1758288.76" table:style-name="ce20">
            <text:p>1758288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300003:265</text:p>
          </table:table-cell>
          <table:covered-table-cell/>
          <table:table-cell office:value-type="float" office:value="5749074.5599999996" table:style-name="ce20">
            <text:p>5749074,5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0000000:7438</text:p>
          </table:table-cell>
          <table:covered-table-cell/>
          <table:table-cell office:value-type="float" office:value="31445912.449999999" table:style-name="ce20">
            <text:p>31445912,4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200045:170</text:p>
          </table:table-cell>
          <table:covered-table-cell/>
          <table:table-cell office:value-type="float" office:value="1085698.76" table:style-name="ce20">
            <text:p>1085698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0000000:4296</text:p>
          </table:table-cell>
          <table:covered-table-cell/>
          <table:table-cell office:value-type="float" office:value="47584.87" table:style-name="ce20">
            <text:p>47584,8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1004:3047</text:p>
          </table:table-cell>
          <table:covered-table-cell/>
          <table:table-cell office:value-type="float" office:value="95557.49" table:style-name="ce20">
            <text:p>95557,4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2034:281</text:p>
          </table:table-cell>
          <table:covered-table-cell/>
          <table:table-cell office:value-type="float" office:value="2388458.91" table:style-name="ce20">
            <text:p>2388458,9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3300031:38</text:p>
          </table:table-cell>
          <table:covered-table-cell/>
          <table:table-cell office:value-type="float" office:value="583682.31999999995" table:style-name="ce20">
            <text:p>583682,3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8100011:338</text:p>
          </table:table-cell>
          <table:covered-table-cell/>
          <table:table-cell office:value-type="float" office:value="1845253.1200000001" table:style-name="ce20">
            <text:p>1845253,1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8100011:339</text:p>
          </table:table-cell>
          <table:covered-table-cell/>
          <table:table-cell office:value-type="float" office:value="1094927.8899999999" table:style-name="ce20">
            <text:p>1094927,8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102001:1021</text:p>
          </table:table-cell>
          <table:covered-table-cell/>
          <table:table-cell office:value-type="float" office:value="90063.48" table:style-name="ce20">
            <text:p>90063,4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1200001:337</text:p>
          </table:table-cell>
          <table:covered-table-cell/>
          <table:table-cell office:value-type="float" office:value="1535243.47" table:style-name="ce20">
            <text:p>1535243,4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100010:195</text:p>
          </table:table-cell>
          <table:covered-table-cell/>
          <table:table-cell office:value-type="float" office:value="3317885.31" table:style-name="ce20">
            <text:p>3317885,3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33:734</text:p>
          </table:table-cell>
          <table:covered-table-cell/>
          <table:table-cell office:value-type="float" office:value="1321210.03" table:style-name="ce20">
            <text:p>1321210,0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32000:2223</text:p>
          </table:table-cell>
          <table:covered-table-cell/>
          <table:table-cell office:value-type="float" office:value="1199478.99" table:style-name="ce20">
            <text:p>1199478,9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06:240</text:p>
          </table:table-cell>
          <table:covered-table-cell/>
          <table:table-cell office:value-type="float" office:value="609942.04" table:style-name="ce20">
            <text:p>609942,0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06:246</text:p>
          </table:table-cell>
          <table:covered-table-cell/>
          <table:table-cell office:value-type="float" office:value="1243944.56" table:style-name="ce20">
            <text:p>1243944,5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06:249</text:p>
          </table:table-cell>
          <table:covered-table-cell/>
          <table:table-cell office:value-type="float" office:value="683932.13" table:style-name="ce20">
            <text:p>683932,1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06:253</text:p>
          </table:table-cell>
          <table:covered-table-cell/>
          <table:table-cell office:value-type="float" office:value="629190.75" table:style-name="ce20">
            <text:p>629190,7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06:257</text:p>
          </table:table-cell>
          <table:covered-table-cell/>
          <table:table-cell office:value-type="float" office:value="691007.21" table:style-name="ce20">
            <text:p>691007,2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06:260</text:p>
          </table:table-cell>
          <table:covered-table-cell/>
          <table:table-cell office:value-type="float" office:value="719158.21" table:style-name="ce20">
            <text:p>719158,2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06:263</text:p>
          </table:table-cell>
          <table:covered-table-cell/>
          <table:table-cell office:value-type="float" office:value="1086891.74" table:style-name="ce20">
            <text:p>1086891,7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06:266</text:p>
          </table:table-cell>
          <table:covered-table-cell/>
          <table:table-cell office:value-type="float" office:value="1072352.32" table:style-name="ce20">
            <text:p>1072352,3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210001:442</text:p>
          </table:table-cell>
          <table:covered-table-cell/>
          <table:table-cell office:value-type="float" office:value="1542070.68" table:style-name="ce20">
            <text:p>1542070,6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960304:266</text:p>
          </table:table-cell>
          <table:covered-table-cell/>
          <table:table-cell office:value-type="float" office:value="299820.31" table:style-name="ce20">
            <text:p>299820,3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5005:2460</text:p>
          </table:table-cell>
          <table:covered-table-cell/>
          <table:table-cell office:value-type="float" office:value="111155.52" table:style-name="ce20">
            <text:p>111155,5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5012:50</text:p>
          </table:table-cell>
          <table:covered-table-cell/>
          <table:table-cell office:value-type="float" office:value="4223633.1399999997" table:style-name="ce20">
            <text:p>4223633,1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20000:743</text:p>
          </table:table-cell>
          <table:covered-table-cell/>
          <table:table-cell office:value-type="float" office:value="1433821.29" table:style-name="ce20">
            <text:p>1433821,2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6900006:278</text:p>
          </table:table-cell>
          <table:covered-table-cell/>
          <table:table-cell office:value-type="float" office:value="255631.2" table:style-name="ce20">
            <text:p>255631,2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0700020:547</text:p>
          </table:table-cell>
          <table:covered-table-cell/>
          <table:table-cell office:value-type="float" office:value="629413.91" table:style-name="ce20">
            <text:p>629413,9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3000003:31</text:p>
          </table:table-cell>
          <table:covered-table-cell/>
          <table:table-cell office:value-type="float" office:value="975390.88" table:style-name="ce20">
            <text:p>975390,8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4107:174</text:p>
          </table:table-cell>
          <table:covered-table-cell/>
          <table:table-cell office:value-type="float" office:value="799893.4" table:style-name="ce20">
            <text:p>799893,4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6028:2275</text:p>
          </table:table-cell>
          <table:covered-table-cell/>
          <table:table-cell office:value-type="float" office:value="26913217.649999999" table:style-name="ce20">
            <text:p>26913217,6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1026:568</text:p>
          </table:table-cell>
          <table:covered-table-cell/>
          <table:table-cell office:value-type="float" office:value="4709882.9400000004" table:style-name="ce20">
            <text:p>4709882,9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7005:1999</text:p>
          </table:table-cell>
          <table:covered-table-cell/>
          <table:table-cell office:value-type="float" office:value="3169246.08" table:style-name="ce20">
            <text:p>3169246,0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10001:9203</text:p>
          </table:table-cell>
          <table:covered-table-cell/>
          <table:table-cell office:value-type="float" office:value="1429534.38" table:style-name="ce20">
            <text:p>1429534,3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3048:2839</text:p>
          </table:table-cell>
          <table:covered-table-cell/>
          <table:table-cell office:value-type="float" office:value="197317" table:style-name="ce20">
            <text:p>197317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4033:284</text:p>
          </table:table-cell>
          <table:covered-table-cell/>
          <table:table-cell office:value-type="float" office:value="1828632.36" table:style-name="ce20">
            <text:p>1828632,3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5001:3204</text:p>
          </table:table-cell>
          <table:covered-table-cell/>
          <table:table-cell office:value-type="float" office:value="2986167.49" table:style-name="ce20">
            <text:p>2986167,4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18008:239</text:p>
          </table:table-cell>
          <table:covered-table-cell/>
          <table:table-cell office:value-type="float" office:value="1179450.18" table:style-name="ce20">
            <text:p>1179450,1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51002:407</text:p>
          </table:table-cell>
          <table:covered-table-cell/>
          <table:table-cell office:value-type="float" office:value="3038607.88" table:style-name="ce20">
            <text:p>3038607,8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5013:12165</text:p>
          </table:table-cell>
          <table:covered-table-cell/>
          <table:table-cell office:value-type="float" office:value="306132.18" table:style-name="ce20">
            <text:p>306132,1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4016:320</text:p>
          </table:table-cell>
          <table:covered-table-cell/>
          <table:table-cell office:value-type="float" office:value="1721406.36" table:style-name="ce20">
            <text:p>1721406,3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5049:2915</text:p>
          </table:table-cell>
          <table:covered-table-cell/>
          <table:table-cell office:value-type="float" office:value="2774495.97" table:style-name="ce20">
            <text:p>2774495,9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6002:1910</text:p>
          </table:table-cell>
          <table:covered-table-cell/>
          <table:table-cell office:value-type="float" office:value="182530.68" table:style-name="ce20">
            <text:p>182530,6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6002:1911</text:p>
          </table:table-cell>
          <table:covered-table-cell/>
          <table:table-cell office:value-type="float" office:value="677630.25" table:style-name="ce20">
            <text:p>677630,2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6002:1913</text:p>
          </table:table-cell>
          <table:covered-table-cell/>
          <table:table-cell office:value-type="float" office:value="187302.73" table:style-name="ce20">
            <text:p>187302,7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6002:1914</text:p>
          </table:table-cell>
          <table:covered-table-cell/>
          <table:table-cell office:value-type="float" office:value="186109.72" table:style-name="ce20">
            <text:p>186109,7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6002:1916</text:p>
          </table:table-cell>
          <table:covered-table-cell/>
          <table:table-cell office:value-type="float" office:value="165828.53" table:style-name="ce20">
            <text:p>165828,5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6002:1917</text:p>
          </table:table-cell>
          <table:covered-table-cell/>
          <table:table-cell office:value-type="float" office:value="186109.72" table:style-name="ce20">
            <text:p>186109,7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6002:1919</text:p>
          </table:table-cell>
          <table:covered-table-cell/>
          <table:table-cell office:value-type="float" office:value="340008.14" table:style-name="ce20">
            <text:p>340008,1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6002:1920</text:p>
          </table:table-cell>
          <table:covered-table-cell/>
          <table:table-cell office:value-type="float" office:value="56071.519999999997" table:style-name="ce20">
            <text:p>56071,5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6002:1922</text:p>
          </table:table-cell>
          <table:covered-table-cell/>
          <table:table-cell office:value-type="float" office:value="207583.91" table:style-name="ce20">
            <text:p>207583,9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6002:1923</text:p>
          </table:table-cell>
          <table:covered-table-cell/>
          <table:table-cell office:value-type="float" office:value="201618.86" table:style-name="ce20">
            <text:p>201618,8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6002:1925</text:p>
          </table:table-cell>
          <table:covered-table-cell/>
          <table:table-cell office:value-type="float" office:value="90668.84" table:style-name="ce20">
            <text:p>90668,8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6002:1926</text:p>
          </table:table-cell>
          <table:covered-table-cell/>
          <table:table-cell office:value-type="float" office:value="127652.18" table:style-name="ce20">
            <text:p>127652,1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6002:1928</text:p>
          </table:table-cell>
          <table:covered-table-cell/>
          <table:table-cell office:value-type="float" office:value="264848.44" table:style-name="ce20">
            <text:p>264848,4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6002:1929</text:p>
          </table:table-cell>
          <table:covered-table-cell/>
          <table:table-cell office:value-type="float" office:value="40562.370000000003" table:style-name="ce20">
            <text:p>40562,3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6002:1931</text:p>
          </table:table-cell>
          <table:covered-table-cell/>
          <table:table-cell office:value-type="float" office:value="169407.56" table:style-name="ce20">
            <text:p>169407,5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6002:1932</text:p>
          </table:table-cell>
          <table:covered-table-cell/>
          <table:table-cell office:value-type="float" office:value="206390.9" table:style-name="ce20">
            <text:p>206390,9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6002:1934</text:p>
          </table:table-cell>
          <table:covered-table-cell/>
          <table:table-cell office:value-type="float" office:value="209969.94" table:style-name="ce20">
            <text:p>209969,9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02:1935</text:p>
          </table:table-cell>
          <table:covered-table-cell/>
          <table:table-cell office:value-type="float" office:value="201618.86" table:style-name="ce20">
            <text:p>201618,8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6002:1937</text:p>
          </table:table-cell>
          <table:covered-table-cell/>
          <table:table-cell office:value-type="float" office:value="207583.91" table:style-name="ce20">
            <text:p>207583,9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6002:1938</text:p>
          </table:table-cell>
          <table:covered-table-cell/>
          <table:table-cell office:value-type="float" office:value="181337.67" table:style-name="ce20">
            <text:p>181337,6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6002:1940</text:p>
          </table:table-cell>
          <table:covered-table-cell/>
          <table:table-cell office:value-type="float" office:value="206390.9" table:style-name="ce20">
            <text:p>206390,9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6002:1941</text:p>
          </table:table-cell>
          <table:covered-table-cell/>
          <table:table-cell office:value-type="float" office:value="240988.22" table:style-name="ce20">
            <text:p>240988,2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6002:1943</text:p>
          </table:table-cell>
          <table:covered-table-cell/>
          <table:table-cell office:value-type="float" office:value="205197.89" table:style-name="ce20">
            <text:p>205197,8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6002:1944</text:p>
          </table:table-cell>
          <table:covered-table-cell/>
          <table:table-cell office:value-type="float" office:value="168214.55" table:style-name="ce20">
            <text:p>168214,5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36:34:0508001:34476</text:p>
          </table:table-cell>
          <table:covered-table-cell/>
          <table:table-cell office:value-type="float" office:value="9687013.1500000004" table:style-name="ce22">
            <text:p>9687013,1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7">
            <text:p>0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9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2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315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315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315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15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8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7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7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7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7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7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7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7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8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8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8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8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8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8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8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8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8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8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8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8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8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8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8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8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8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8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8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8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8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8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8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8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8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2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5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5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8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8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8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8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8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8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8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8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8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8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8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8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8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8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8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8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8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1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1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1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1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1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1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1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1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1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1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1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1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10004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7:5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42: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3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101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00000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1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5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5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5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12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2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2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1:5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22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1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1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1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1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25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60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7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68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00000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12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15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15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15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56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4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660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6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1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5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57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010003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010003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10003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01000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1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1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07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7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7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7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070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7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07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07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0700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0700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07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07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07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070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0700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070001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07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07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07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11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3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3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30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3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30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30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3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30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3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30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30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30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30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30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30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30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3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3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05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6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06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07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7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9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1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1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1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16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17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1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2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2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2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2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2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3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37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37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4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43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4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5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59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24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26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52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4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407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40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407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4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4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4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4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0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9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4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7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6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8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2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2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2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2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2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2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2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2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2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2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201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2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29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2001:15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2001:15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505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5058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6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7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number-columns-spanned="3" table:number-rows-spanned="1" table:style-name="ce2">
            <text:p>36:34:060704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95CB13296BECB4C3239A5A75E58B08A6B687E6FD06857D06EA7CB2F26E34BB2FD094EB9CFE84940F3C160DFE8102276A3AA7F4B2E3A3E82684207303FD1C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3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21T06:35:10Z</meta:creation-date>
    <dc:date>2023-03-21T06:35:10Z</dc:date>
  </office:meta>
</office:document-meta>
</file>